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line-height="150%"/>
      <style:text-properties officeooo:paragraph-rsid="0018a174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7" style:family="paragraph" style:parent-style-name="Standard">
      <style:text-properties style:font-name="Verdana" fo:font-size="11pt" fo:font-weight="bold" officeooo:rsid="001beaf5" officeooo:paragraph-rsid="001beaf5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style:font-size-asian="11pt" style:font-name-complex="Verdana" style:font-size-complex="11pt" style:font-weight-complex="bold"/>
    </style:style>
    <style:style style:name="T3" style:family="text">
      <style:text-properties style:font-name="Verdana" fo:font-size="11pt" officeooo:rsid="00126837" style:font-size-asian="11pt" style:font-name-complex="Verdana" style:font-size-complex="11pt"/>
    </style:style>
    <style:style style:name="T4" style:family="text">
      <style:text-properties style:font-name="Verdana" fo:font-size="11pt" officeooo:rsid="00141053" style:font-size-asian="11pt" style:font-name-complex="Verdana" style:font-size-complex="11pt"/>
    </style:style>
    <style:style style:name="T5" style:family="text">
      <style:text-properties style:font-name="Verdana" fo:font-size="11pt" officeooo:rsid="00144723" style:font-size-asian="11pt" style:font-name-complex="Verdana" style:font-size-complex="11pt"/>
    </style:style>
    <style:style style:name="T6" style:family="text">
      <style:text-properties style:font-name="Verdana" fo:font-size="11pt" officeooo:rsid="00151f86" style:font-size-asian="11pt" style:font-name-complex="Verdana" style:font-size-complex="11pt"/>
    </style:style>
    <style:style style:name="T7" style:family="text">
      <style:text-properties style:font-name="Verdana" fo:font-size="11pt" officeooo:rsid="0018884d" style:font-size-asian="11pt" style:font-name-complex="Verdana" style:font-size-complex="11pt"/>
    </style:style>
    <style:style style:name="T8" style:family="text">
      <style:text-properties style:font-name="Verdana" fo:font-size="11pt" officeooo:rsid="0018a174" style:font-size-asian="11pt" style:font-name-complex="Verdana" style:font-size-complex="11pt"/>
    </style:style>
    <style:style style:name="T9" style:family="text">
      <style:text-properties style:font-name="Verdana" fo:font-size="11pt" style:font-size-asian="11pt" style:font-name-complex="Arial" style:font-size-complex="11pt" style:font-weight-complex="bold"/>
    </style:style>
    <style:style style:name="T10" style:family="text">
      <style:text-properties style:font-name="Verdana" fo:font-size="11pt" fo:language="es" fo:country="ES" fo:font-weight="normal" officeooo:rsid="003113b0" style:font-size-asian="11pt" style:font-weight-asian="normal" style:font-name-complex="Arial" style:font-size-complex="11pt" style:font-weight-complex="normal"/>
    </style:style>
    <style:style style:name="T11" style:family="text">
      <style:text-properties officeooo:rsid="00151f86"/>
    </style:style>
    <style:style style:name="T12" style:family="text">
      <style:text-properties officeooo:rsid="0018884d"/>
    </style:style>
    <style:style style:name="T13" style:family="text">
      <style:text-properties officeooo:rsid="001beaf5"/>
    </style:style>
    <style:style style:name="T14" style:family="text">
      <style:text-properties officeooo:rsid="001ce6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DICTAMEN EXPTE. Nº 2<text:span text:style-name="T12">8024</text:span> – <text:span text:style-name="T11">BK - FV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5"><text:span text:style-name="T1">La Comisión de Asuntos Constitucionales y Legislación General ha considerado el proyecto de comunicación (Expte. Nº 2</text:span><text:span text:style-name="T7">8024</text:span><text:span text:style-name="T3"> – </text:span><text:span text:style-name="T6">BK - FV</text:span><text:span text:style-name="T1">), autoría <text:s/>de l</text:span><text:span text:style-name="T8">a</text:span><text:span text:style-name="T1"> Diputad</text:span><text:span text:style-name="T8">a</text:span><text:span text:style-name="T1"> </text:span><text:span text:style-name="T8">Gonnet</text:span><text:span text:style-name="T1">; por el cual se</text:span><text:span text:style-name="T2"> </text:span><text:span text:style-name="T1">solicita</text:span><text:span text:style-name="T9"> <text:s/></text:span><text:span text:style-name="T10">a través del Ministerio de la Producción, disponga informar respecto de los motivos por los que a la fecha no se a reglamentado la Ley Nº 12.841 (Ley de Talles) y que fue sancionada en Noviembre de 2007</text:span><text:span text:style-name="T1">; y, atento a <text:s/>las razones </text:span><text:span text:style-name="T5">expuestas</text:span><text:span text:style-name="T1"> </text:span><text:span text:style-name="T4">en sus fundamentos y las </text:span><text:span text:style-name="T1">que podrá dar el miembro informante, esta Comisión ha resuelto <text:s/>aconseja</text:span><text:span text:style-name="T5">r</text:span><text:span text:style-name="T1"> </text:span><text:span text:style-name="T4">su</text:span><text:span text:style-name="T1"> <text:s/>aprobación.</text:span></text:p>
      <text:p text:style-name="P4"/>
      <text:p text:style-name="P4"/>
      <text:p text:style-name="P3">Sala de la Comisión: <text:span text:style-name="T13">28 </text:span>de <text:s text:c="2"/><text:span text:style-name="T13">noviembre</text:span> de 2013.- </text:p>
      <text:p text:style-name="P7">Diputados firmantes: <text:span text:style-name="T14">Busatto, Nicotra, Bermudez, Reutemann, Lacava, Mirabella, Bertero, Fernandez y Mascheroni.-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3-11-28T16:11:02</dc:date>
    <meta:print-date>2013-10-02T09:19:24</meta:print-date>
    <meta:editing-cycles>15</meta:editing-cycles>
    <meta:editing-duration>PT1H5M1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29" meta:character-count="798" meta:non-whitespace-character-count="664"/>
  </office:meta>
</office:document-meta>
</file>